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HTML">
      <style:table-properties style:width="7.3542in" fo:margin-left="-0.4125in" fo:margin-right="0.3771in" style:page-number="0" fo:break-before="page" table:align="margins"/>
    </style:style>
    <style:style style:name="Table1.A" style:family="table-column">
      <style:table-column-properties style:column-width="1.9583in" style:rel-column-width="17451*"/>
    </style:style>
    <style:style style:name="Table1.B" style:family="table-column">
      <style:table-column-properties style:column-width="1.8229in" style:rel-column-width="16244*"/>
    </style:style>
    <style:style style:name="Table1.C" style:family="table-column">
      <style:table-column-properties style:column-width="1.8958in" style:rel-column-width="16894*"/>
    </style:style>
    <style:style style:name="Table1.D" style:family="table-column">
      <style:table-column-properties style:column-width="1.6771in" style:rel-column-width="14946*"/>
    </style:style>
    <style:style style:name="Table1.1" style:family="table-row">
      <style:table-row-properties style:min-row-height="0.2604in"/>
    </style:style>
    <style:style style:name="Table1.A1" style:family="table-cell">
      <style:table-cell-properties style:vertical-align="middle" fo:padding="0.0208in" fo:border="none"/>
    </style:style>
    <style:style style:name="Table1.2" style:family="table-row">
      <style:table-row-properties style:row-height="0.3in"/>
    </style:style>
    <style:style style:name="Table1.B2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D2" style:family="table-cell">
      <style:table-cell-properties style:vertical-align="middle" fo:padding="0.0382in" fo:border="0.0007in solid #000000"/>
    </style:style>
    <style:style style:name="Table1.A4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D4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49" style:family="table-row">
      <style:table-row-properties style:row-height="0.3799in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officeooo:paragraph-rsid="0012e6f5" style:font-size-asian="10pt" style:font-size-complex="10pt"/>
    </style:style>
    <style:style style:name="P6" style:family="paragraph" style:parent-style-name="Table_20_Contents">
      <style:paragraph-properties fo:text-align="end" style:justify-single-word="false" fo:padding="0.0201in" fo:border="0.0138in solid #808080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><text:span text:style-name="T1"><office:annotation><dc:date>2011-04-14T14:50:43</dc:date><text:p>HTML: &lt;META NAME="CHANGEDBY" CONTENT="Vilma "&gt;</text:p></office:annotation></text:span><text:span text:style-name="T1">Eletromagnetismo</text:span>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3">1o semestre 2011</text:span><text:span text:style-name="T2"> </text:span></text:p>
          </table:table-cell>
          <table:table-cell table:style-name="Table1.A1" office:value-type="string">
            <text:p text:style-name="P6"><text:span text:style-name="T1">noturno</text:span> 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D2" office:value-type="string">
            <text:p text:style-name="P2"/>
            <text:p text:style-name="P2"/>
          </table:table-cell>
        </table:table-row>
        <table:table-row table:style-name="Table1.2">
          <table:table-cell table:style-name="Table1.B2" office:value-type="string">
            <text:p text:style-name="P4">Alexandre Jose de Sant'Anna 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Ana Cristina da Silva Sobral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Andre Rezende Calado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Andre Santos Barros da Silv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Carlos Eduardo V. de Araujo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Daniel Leal Leite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Daniela Beatriz Benites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Dricia Querino da Silv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Edson Carlos Pereira da Silv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Eduardo da Silva Almeid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Fabio Carvalho de Oliveir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Fabio Ferreira Rodrigues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Fabio Gregorio Galindo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Felipe Luiz Calaça Magni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Gilmar Silva Neves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Henrique dos Reis Miguel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Jaqueline Gomes Cardoso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Joao Carlos Campos Strasburg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Jose Tiago da Silv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Josué Pereira Farias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Lidia Ernestina Santan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Luciano Martinez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Luis Antonio Lima Bonfim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Luis Fernando Abeid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Luis Henrique M. dos Santos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Luiz Carlos Cordeiro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Marcel de Sousa Fortes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Marcos Everton Silva Custodio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Marcos Santos Bonaldi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Marcos Teruo M. Oliveir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Maria da Conceicao Melo Silv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ext:soft-page-break/>
        <table:table-row table:style-name="Table1.2">
          <table:table-cell table:style-name="Table1.A4" office:value-type="string">
            <text:p text:style-name="P4">Mauricio dos Santos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Moris Mermelstein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Nathan Rabinovitch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Priscilla de Almeida Santan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Rafael Policarpo do Nascimento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Renan Milnitsky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Renato Ferreira Silv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Renato Oliveira da Silv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Rogerio Kioji Neiva Igarashi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Rogerio Okuhar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Silvana Duarte Bezerr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Thiago Augusto Cardoso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Victor Leao Ferreira Lima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Vinicius Conte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4">Walquiria Godoy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49">
          <table:table-cell table:style-name="Table1.A4" office:value-type="string">
            <text:p text:style-name="P5">Yuri Alexander M. Machado 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</table:table>
      <text:p text:style-name="Text_20_body"/>
      <text:p text:style-name="P1"><text:a xlink:type="simple" xlink:href="#__top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" svg:font-family="Ubuntu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#ffff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eet1</dc:title>
    <dc:creator>Vilma </dc:creator>
    <dc:date>2011-04-14T16:23:44</dc:date>
    <meta:generator>OpenOffice.org/3.2$Linux OpenOffice.org_project/320m19$Build-9505</meta:generator>
    <meta:editing-duration>PT00H16M00S</meta:editing-duration>
    <meta:editing-cycles>5</meta:editing-cycles>
    <meta:document-statistic meta:character-count="1156" meta:image-count="0" meta:object-count="0" meta:page-count="2" meta:paragraph-count="50" meta:table-count="1" meta:word-count="169"/>
  </office:meta>
</office:document-meta>
</file>