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902in"/>
    </style:style>
    <style:style style:name="co3" style:family="table-column">
      <style:table-column-properties fo:break-before="auto" style:column-width="0.2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10pt" style:font-size-asian="10pt" style:font-size-complex="10pt"/>
    </style:style>
    <style:style style:name="ce3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4300372 - ELETROMAGNETISMO                                    1o.sem  2012" table:style-name="ta1" table:print="false">
        <table:table-column table:style-name="co2" table:default-cell-style-name="ce4"/>
        <table:table-column table:style-name="co3" table:number-columns-repeated="17" table:default-cell-style-name="ce6"/>
        <table:table-row table:style-name="ro1">
          <table:table-cell table:style-name="Default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Aline Ana Sousa Liu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Ana Cristina da Silva Sobral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Andre Santos Barros da Silva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Antonio Adolpho Rugain de Barros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Bruno Gouveia de Souza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Camila Rufino de S C dos Santos</text:p>
          </table:table-cell>
          <table:table-cell table:number-columns-repeated="17"/>
        </table:table-row>
        <table:table-row table:style-name="ro1">
          <table:table-cell table:style-name="ce2" office:value-type="string">
            <text:p>Carina Aparecida Ferreira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Carlos Eduardo Vasconcelos de Araujo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Carmen Silvia Moreno Serra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Claudinei Vallini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Clistines Mariano Daniel Merlucci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Daniel Leal Leite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Danilo Fajardo dos Reis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Dricia Querino da Silv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Edson Carlos Pereira da Silv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Evelyn Rocha do Nasciment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Fabio Carvalho de Oliveir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Fabiola Ferreira de Almeid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Fabio Vicari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Fabiola Ferreira de Almeid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Felipe Luiz Calaça Magni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Florindo Novaes</text:p>
          </table:table-cell>
          <table:table-cell table:number-columns-repeated="17"/>
        </table:table-row>
        <table:table-row table:style-name="ro2">
          <table:table-cell table:style-name="ce3" office:value-type="string">
            <text:p>Francislainy da Silva Campos</text:p>
          </table:table-cell>
          <table:table-cell table:number-columns-repeated="11"/>
          <table:table-cell table:style-name="ce7"/>
          <table:table-cell table:number-columns-repeated="5"/>
        </table:table-row>
        <table:table-row table:style-name="ro1">
          <table:table-cell table:style-name="ce3" office:value-type="string">
            <text:p>Gabriela Barcellos Bugelli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Geraldo M. C. X. de S. Rodrigues Alve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Gilberto Andre da Roch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Gilberto Cavalcante Gomes da Silv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Guilherme de Lollo Denardi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Guilherme George Reis Lim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Henrique Cezar Gall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Henrique Furia Silv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Ingrid Morselli de Oliveir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Israel Felix da Silv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Jessica Papp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Joao Carlos Campos Strasburg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Joao Vanderlei Francisc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Jose Augusto Bernardelli Abrante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Julia Faria Coda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Karen Tizuko Sueoka Jarmendi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Kathia Schaffer Gimene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Leandro Milhomens da Fonsec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Lidia Ernestina Santan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Luciano Romenius Ferreira Guimarae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Lucyano Goncalves Santicioli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Marcel de Sousa Forte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Marco Antonio Domingos Batist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Marcos Everton Silva Custodi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Mariana Al Zaher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Mario Ferrao Carteir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Mauricio dos Santo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Monalisa Rodrigues Nune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Rafael Carlin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Renato Oliveira da Silv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Ricardo Aguilar Leme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Ricardo José de Almeida Leme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Robson Gomes Sobral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Rogerio Felicio do Prad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Rogerio Okuhar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Samantha Novaes Santos Martins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Samuel da Silva Paiv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Stevan Olegari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Talita Gishitomi Fujimoto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Thiago de Castro Pereir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Thiago de Souz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Thiago Reis de Sous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Victor Antunes Ranieri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Vinicius Steffenino Lima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Vitor Sabio Schirichian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Vivian Vieira</text:p>
          </table:table-cell>
          <table:table-cell table:number-columns-repeated="17"/>
        </table:table-row>
        <table:table-row table:style-name="ro1" table:number-rows-repeated="17">
          <table:table-cell table:style-name="ce3"/>
          <table:table-cell table:number-columns-repeated="17"/>
        </table:table-row>
        <table:table-row table:style-name="ro1" table:number-rows-repeated="78">
          <table:table-cell/>
          <table:table-cell table:style-name="Default" table:number-columns-repeated="17"/>
        </table:table-row>
        <table:table-row table:style-name="ro1">
          <table:table-cell/>
          <table:table-cell table:style-name="Default" table:number-columns-repeated="1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45in" fo:page-height="11.7701in" fo:margin-top="0.3701in" fo:margin-bottom="0.1902in" fo:margin-left="0.3701in" fo:margin-right="0.3701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3">03/13/2012</text:date>, <text:time>16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2-02-20T19:00:22</meta:creation-date>
    <dc:date>2012-03-13T16:00:21</dc:date>
    <dc:creator>Vilma </dc:creator>
    <meta:editing-duration>PT02H41M50S</meta:editing-duration>
    <meta:editing-cycles>43</meta:editing-cycles>
    <meta:generator>OpenOffice.org/3.2$Linux OpenOffice.org_project/320m19$Build-9505</meta:generator>
    <meta:printed-by>Vilma </meta:printed-by>
    <meta:print-date>2012-03-13T15:40:26</meta:print-date>
    <meta:document-statistic meta:table-count="3" meta:cell-count="86" meta:object-count="0"/>
  </office:meta>
</office:document-meta>
</file>