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5902in"/>
    </style:style>
    <style:style style:name="co3" style:family="table-column">
      <style:table-column-properties fo:break-before="auto" style:column-width="0.3902in"/>
    </style:style>
    <style:style style:name="co5" style:family="table-column">
      <style:table-column-properties fo:break-before="auto" style:column-width="0.59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fo:font-size="10pt" style:font-size-asian="10pt" style:font-size-complex="10pt"/>
    </style:style>
    <style:style style:name="ce4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 style:data-style-name="N37">
      <style:table-cell-properties style:text-align-source="fix" style:repeat-content="false" fo:border="non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008in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4300372 - ELETROMAGNETISMO                                    1o.sem  2012" table:style-name="ta1" table:print="false">
        <table:table-column table:style-name="co2" table:default-cell-style-name="ce5"/>
        <table:table-column table:style-name="co3" table:number-columns-repeated="8" table:default-cell-style-name="ce8"/>
        <table:table-column table:style-name="co5" table:default-cell-style-name="ce8"/>
        <table:table-row table:style-name="ro1">
          <table:table-cell table:style-name="ce1"/>
          <table:table-cell table:style-name="ce6"/>
          <table:table-cell table:style-name="ce10" table:number-columns-repeated="7"/>
          <table:table-cell table:style-name="ce12"/>
        </table:table-row>
        <table:table-row table:style-name="ro1">
          <table:table-cell table:style-name="ce1"/>
          <table:table-cell table:style-name="ce7" office:value-type="string">
            <text:p>1 a 2</text:p>
          </table:table-cell>
          <table:table-cell table:style-name="ce11" office:value-type="string">
            <text:p>1 a 5</text:p>
          </table:table-cell>
          <table:table-cell table:style-name="ce11" office:value-type="string">
            <text:p>1 a 9</text:p>
          </table:table-cell>
          <table:table-cell table:style-name="ce11" office:value-type="string">
            <text:p>1 a </text:p>
          </table:table-cell>
          <table:table-cell table:style-name="ce11" office:value-type="string">
            <text:p>1 a </text:p>
          </table:table-cell>
          <table:table-cell table:style-name="ce11" office:value-type="string">
            <text:p>1 a </text:p>
          </table:table-cell>
          <table:table-cell table:style-name="ce11" office:value-type="string">
            <text:p>1 a </text:p>
          </table:table-cell>
          <table:table-cell table:style-name="ce11" office:value-type="string">
            <text:p>1 a </text:p>
          </table:table-cell>
          <table:table-cell office:value-type="string">
            <text:p>Freq</text:p>
          </table:table-cell>
        </table:table-row>
        <table:table-row table:style-name="ro1">
          <table:table-cell table:style-name="ce2" office:value-type="string">
            <text:p>Aline Ana Sousa Liu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style-name="ce2" office:value-type="string">
            <text:p>Ana Cristina da Silva Sobral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style-name="ce2" office:value-type="string">
            <text:p>Andre Santos Barros da Silva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style-name="ce2" office:value-type="string">
            <text:p>Antonio Adolpho Rugain de Barros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style-name="ce2" office:value-type="string">
            <text:p>Bruno Gouveia de Souza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style-name="ce2" office:value-type="string">
            <text:p>Camila Rufino de S C dos Santos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style-name="ce3" office:value-type="string">
            <text:p>Carina Aparecida Ferreira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style-name="ce2" office:value-type="string">
            <text:p>Carlos Eduardo Vasconcelos de Araujo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">
          <table:table-cell table:style-name="ce2" office:value-type="string">
            <text:p>Carmen Silvia Moreno Serra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style-name="ce2" office:value-type="string">
            <text:p>Claudinei Vallini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style-name="ce2" office:value-type="string">
            <text:p>Clistines Mariano Daniel Merlucci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style-name="ce2" office:value-type="string">
            <text:p>Daniel Leal Leite</text:p>
          </table:table-cell>
          <table:table-cell office:value-type="float" office:value="6">
            <text:p>6</text:p>
          </table:table-cell>
          <table:table-cell table:number-columns-repeated="2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style-name="ce2" office:value-type="string">
            <text:p>Danilo Fajardo dos Reis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style-name="ce2" office:value-type="string">
            <text:p>Dricia Querino da Silva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style-name="ce4" office:value-type="string">
            <text:p>Edson Carlos Pereira da Silva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number-columns-repeated="6"/>
        </table:table-row>
        <table:table-row table:style-name="ro1">
          <table:table-cell table:style-name="ce4" office:value-type="string">
            <text:p>Evelyn Rocha do Nascimento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style-name="ce4" office:value-type="string">
            <text:p>Fabio Carvalho de Oliveira</text:p>
          </table:table-cell>
          <table:table-cell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style-name="ce4" office:value-type="string">
            <text:p>Fabio Vicari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style-name="ce4" office:value-type="string">
            <text:p>Fabiola Ferreira de Almeida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style-name="ce4" office:value-type="string">
            <text:p>Felipe Luiz Calaça Magni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">
          <table:table-cell table:style-name="ce4" office:value-type="string">
            <text:p>Florindo Novaes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4" office:value-type="string">
            <text:p>Francislainy da Silva Campos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number-columns-repeated="6"/>
        </table:table-row>
        <table:table-row table:style-name="ro1">
          <table:table-cell table:style-name="ce4" office:value-type="string">
            <text:p>Gabriela Barcellos Bugelli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style-name="ce4" office:value-type="string">
            <text:p>Geraldo M. C. X. de S. Rodrigues Alves</text:p>
          </table:table-cell>
          <table:table-cell table:number-columns-repeated="3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4" office:value-type="string">
            <text:p>Gilberto Andre da Rocha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number-columns-repeated="6"/>
        </table:table-row>
        <table:table-row table:style-name="ro1">
          <table:table-cell table:style-name="ce4" office:value-type="string">
            <text:p>Gilberto Cavalcante Gomes da Silva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style-name="ce4" office:value-type="string">
            <text:p>Guilherme de Lollo Denardi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style-name="ce4" office:value-type="string">
            <text:p>Guilherme George Reis Lima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style-name="ce4" office:value-type="string">
            <text:p>Henrique Cezar Gallo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style-name="ce4" office:value-type="string">
            <text:p>Henrique Furia Silva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style-name="ce4" office:value-type="string">
            <text:p>Ingrid Morselli de Oliveira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style-name="ce4" office:value-type="string">
            <text:p>Israel Felix da Silva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style-name="ce4" office:value-type="string">
            <text:p>Jessica Papp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style-name="ce4" office:value-type="string">
            <text:p>Joao Carlos Campos Strasburg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style-name="ce4" office:value-type="string">
            <text:p>Joao Vanderlei Francisco</text:p>
          </table:table-cell>
          <table:table-cell table:number-columns-repeated="3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4" office:value-type="string">
            <text:p>Jorge Eduardo Ribeiro Espejo</text:p>
          </table:table-cell>
          <table:table-cell table:number-columns-repeated="3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4" office:value-type="string">
            <text:p>Jose Augusto Bernardelli Abrantes</text:p>
          </table:table-cell>
          <table:table-cell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style-name="ce4" office:value-type="string">
            <text:p>Julia Faria Codas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style-name="ce4" office:value-type="string">
            <text:p>Karen Tizuko Sueoka Jarmendia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style-name="ce4" office:value-type="string">
            <text:p>Kathia Schaffer Gimenes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style-name="ce4" office:value-type="string">
            <text:p>Leandro Milhomens da Fonseca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style-name="ce4" office:value-type="string">
            <text:p>Lidia Ernestina Santana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number-columns-repeated="6"/>
        </table:table-row>
        <table:table-row table:style-name="ro1">
          <table:table-cell table:style-name="ce4" office:value-type="string">
            <text:p>Luciano Romenius Ferreira Guimarae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number-columns-repeated="6"/>
        </table:table-row>
        <table:table-row table:style-name="ro1">
          <table:table-cell table:style-name="ce4" office:value-type="string">
            <text:p>Lucyano Goncalves Santicioli</text:p>
          </table:table-cell>
          <table:table-cell table:number-columns-repeated="3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4" office:value-type="string">
            <text:p>Marcel de Sousa Fortes</text:p>
          </table:table-cell>
          <table:table-cell table:number-columns-repeated="3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4" office:value-type="string">
            <text:p>Marco Antonio Domingos Batista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4" office:value-type="string">
            <text:p>Marcos Everton Silva Custodio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number-columns-repeated="6"/>
        </table:table-row>
        <table:table-row table:style-name="ro1">
          <table:table-cell table:style-name="ce4" office:value-type="string">
            <text:p>Mariana Al Zaher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">
          <table:table-cell table:style-name="ce4" office:value-type="string">
            <text:p>Mario Ferrao Carteiro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style-name="ce4" office:value-type="string">
            <text:p>Mauricio dos Santos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style-name="ce4" office:value-type="string">
            <text:p>Monalisa Rodrigues Nunes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style-name="ce4" office:value-type="string">
            <text:p>Rafael Carlin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style-name="ce4" office:value-type="string">
            <text:p>Renato Oliveira da Silva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6"/>
        </table:table-row>
        <table:table-row table:style-name="ro1">
          <table:table-cell table:style-name="ce4" office:value-type="string">
            <text:p>Ricardo Aguilar Leme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style-name="ce4" office:value-type="string">
            <text:p>Ricardo José de Almeida Leme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style-name="ce4" office:value-type="string">
            <text:p>Robson Gomes Sobral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style-name="ce4" office:value-type="string">
            <text:p>Rogerio Felicio do Prado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style-name="ce4" office:value-type="string">
            <text:p>Rogerio Okuhara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style-name="ce4" office:value-type="string">
            <text:p>Samantha Novaes Santos Martins</text:p>
          </table:table-cell>
          <table:table-cell table:number-columns-repeated="3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4" office:value-type="string">
            <text:p>Samuel da Silva Paiva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style-name="ce4" office:value-type="string">
            <text:p>Stevan Olegario</text:p>
          </table:table-cell>
          <table:table-cell office:value-type="float" office:value="2">
            <text:p>2</text:p>
          </table:table-cell>
          <table:table-cell table:number-columns-repeated="2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style-name="ce4" office:value-type="string">
            <text:p>Silvana Duarte Bezerra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style-name="ce4" office:value-type="string">
            <text:p>Talita Gishitomi Fujimoto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style-name="ce4" office:value-type="string">
            <text:p>Thiago A. Vieira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style-name="ce4" office:value-type="string">
            <text:p>Thiago de Castro Pereira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style-name="ce4" office:value-type="string">
            <text:p>Thiago de Souza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style-name="ce4" office:value-type="string">
            <text:p>Thiago Reis de Sousa</text:p>
          </table:table-cell>
          <table:table-cell office:value-type="float" office:value="6">
            <text:p>6</text:p>
          </table:table-cell>
          <table:table-cell table:number-columns-repeated="2"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style-name="ce4" office:value-type="string">
            <text:p>Victor Antunes Ranieri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number-columns-repeated="6"/>
        </table:table-row>
        <table:table-row table:style-name="ro1">
          <table:table-cell table:style-name="ce4" office:value-type="string">
            <text:p>Vinicius Steffenino Lima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1">
          <table:table-cell table:style-name="ce4" office:value-type="string">
            <text:p>Vitor Sabio Schirichian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style-name="ce4" office:value-type="string">
            <text:p>Vivian Vieira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table:number-columns-repeated="6"/>
        </table:table-row>
        <table:table-row table:style-name="ro1" table:number-rows-repeated="17">
          <table:table-cell table:style-name="ce4"/>
          <table:table-cell table:number-columns-repeated="9"/>
        </table:table-row>
        <table:table-row table:style-name="ro1" table:number-rows-repeated="6">
          <table:table-cell/>
          <table:table-cell table:style-name="ce9" table:number-columns-repeated="9"/>
        </table:table-row>
        <table:table-row table:style-name="ro1" table:number-rows-repeated="72">
          <table:table-cell/>
          <table:table-cell table:style-name="Default" table:number-columns-repeated="9"/>
        </table:table-row>
        <table:table-row table:style-name="ro1">
          <table:table-cell/>
          <table:table-cell table:style-name="Default" table:number-columns-repeated="9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45in" fo:page-height="11.7701in" fo:margin-top="0.3701in" fo:margin-bottom="0.1902in" fo:margin-left="0.3701in" fo:margin-right="0.3701in" style:shadow="none" fo:background-color="transparent" style:scale-to="100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8">06/18/2012</text:date>, <text:time>14:5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2-02-20T19:00:22</meta:creation-date>
    <dc:date>2012-06-18T14:55:24</dc:date>
    <dc:creator>Vilma </dc:creator>
    <meta:editing-duration>PT04H07M37S</meta:editing-duration>
    <meta:editing-cycles>70</meta:editing-cycles>
    <meta:generator>OpenOffice.org/3.2$Linux OpenOffice.org_project/320m19$Build-9505</meta:generator>
    <meta:printed-by>vilma </meta:printed-by>
    <meta:print-date>2012-03-12T23:27:23</meta:print-date>
    <meta:document-statistic meta:table-count="3" meta:cell-count="293" meta:object-count="0"/>
  </office:meta>
</office:document-meta>
</file>