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ce2"/>
        <table:table-column table:style-name="co1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4"/>
          <table:table-cell table:style-name="ce5" office:value-type="string">
            <text:p>AGOS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8" office:value-type="string">
            <text:p>SET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5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OUTU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2"/>
          <table:table-cell table:style-name="ce5" table:number-columns-repeated="7"/>
          <table:table-cell table:style-name="ce2"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NOV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DEZ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/>
        </table:table-row>
        <table:table-row table:style-name="ro1" table:number-rows-repeated="17">
          <table:table-cell/>
          <table:table-cell table:style-name="ce7" table:number-columns-repeated="7"/>
          <table:table-cell/>
        </table:table-row>
        <table:table-row table:style-name="ro1" table:number-rows-repeated="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7-07T15:06:44</meta:creation-date>
    <dc:date>2014-07-07T15:31:22</dc:date>
    <dc:creator>Vilma </dc:creator>
    <meta:editing-duration>PT00H09M16S</meta:editing-duration>
    <meta:editing-cycles>1</meta:editing-cycles>
    <meta:document-statistic meta:table-count="3" meta:cell-count="166" meta:object-count="0"/>
    <meta:generator>OpenOffice.org/3.2$Linux OpenOffice.org_project/320m19$Build-9505</meta:generator>
  </office:meta>
</office:document-meta>
</file>