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15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4.8">
            <text:p>4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Arianne Pissuto 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3.4">
            <text:p>3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office:value-type="float" office:value="6.4">
            <text:p>6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1.4">
            <text:p>1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2.7">
            <text:p>2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5.8">
            <text:p>5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6.6">
            <text:p>6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2">
            <text:p>2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office:value-type="float" office:value="0.7">
            <text:p>0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Leandro de Araujo Prestes 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6">
            <text:p>6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office:value-type="float" office:value="9">
            <text:p>9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7.9">
            <text:p>7.9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2.7">
            <text:p>2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office:value-type="float" office:value="6.5">
            <text:p>6.5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6.8">
            <text:p>6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3.2">
            <text:p>3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1.7">
            <text:p>1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4">
            <text:p>5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1.6">
            <text:p>1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office:value-type="float" office:value="9.8">
            <text:p>9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office:value-type="float" office:value="2.6">
            <text:p>2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/>
          <table:table-cell table:style-name="ce9" table:number-columns-repeated="7"/>
          <table:table-cell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7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/>
          <table:table-cell table:style-name="ce5"/>
          <table:table-cell table:style-name="ce11" table:number-columns-repeated="7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8"/>
        </table:table-row>
        <table:table-row table:style-name="ro3" table:number-rows-repeated="1048510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4:5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0-10T14:57:36</dc:date>
    <dc:creator>Vilma </dc:creator>
    <meta:editing-duration>PT02H56M51S</meta:editing-duration>
    <meta:editing-cycles>65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147" meta:object-count="0"/>
  </office:meta>
</office:document-meta>
</file>