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1.94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style:font-name="Bitstream Charter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in"/>
      <style:text-properties style:font-name="Bitstream Charter"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value-type" style:repeat-content="false" fo:border="0.0138in solid #000000" fo:padding-bottom="0.0193in" fo:padding-left="0.0138in" fo:padding-right="0.0138in" fo:padding-top="0.0193in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value-type" style:repeat-content="false" fo:border="0.0138in solid #000000" fo:padding-bottom="0.0193in" fo:padding-left="0.0138in" fo:padding-right="0.0138in" fo:padding-top="0.0193in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Bitstream Charter" fo:font-size="15pt" style:font-size-asian="15pt" style:font-size-complex="15pt"/>
    </style:style>
    <style:style style:name="ce12" style:family="table-cell" style:parent-style-name="Default">
      <style:table-cell-properties fo:border="0.0008in solid #000000"/>
      <style:text-properties style:font-name="Bitstream Charter" fo:font-weight="bold" style:font-weight-asian="bold" style:font-weight-complex="bold"/>
    </style:style>
    <style:style style:name="ce13" style:family="table-cell" style:parent-style-name="Default">
      <style:table-cell-properties fo:border="0.0138in solid #000000" fo:padding-bottom="0.0193in" fo:padding-left="0.0138in" fo:padding-right="0.0138in" fo:padding-top="0.0193in"/>
      <style:text-properties style:font-name="Bitstream Charter" fo:font-weight="bold" style:font-weight-asian="bold" style:font-weight-complex="bold"/>
    </style:style>
    <style:style style:name="ce14" style:family="table-cell" style:parent-style-name="Default">
      <style:table-cell-properties fo:border="0.013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3">
          <table:table-cell table:style-name="ce1" office:value-type="string">
            <text:p>Complementos de Mecânica Classica</text:p>
          </table:table-cell>
          <table:table-cell table:style-name="ce11"/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3"/>
          <table:table-cell table:style-name="ce12" table:number-columns-repeated="3"/>
          <table:table-cell table:style-name="ce2" table:number-columns-repeated="1020"/>
        </table:table-row>
        <table:table-row table:style-name="ro4">
          <table:table-cell table:style-name="ce4" office:value-type="string">
            <text:p>Adriana Maria Cavalcanti de Souza</text:p>
          </table:table-cell>
          <table:table-cell table:style-name="ce12" table:number-columns-repeated="3"/>
          <table:table-cell table:style-name="ce2" table:number-columns-repeated="1020"/>
        </table:table-row>
        <table:table-row table:style-name="ro4">
          <table:table-cell table:style-name="ce4" office:value-type="string">
            <text:p>Alex Cecconi de Souza</text:p>
          </table:table-cell>
          <table:table-cell table:style-name="ce12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Andre Luiz Viana Borge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Anthony William D. C. dos Sant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Carlos Martini Michelini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Carmen Silvia Moreno Ser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Cesar Augusto da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Daniel de Freitas Almeid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Derik Gouvea Galante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Dhienes Rocha Moura Quirin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Diogo Silvieri Soare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Edson Carlos Pereira da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Elson Olsen Terakad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Felipe Prado Correa Per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Geraldo Majela C. X. de S. R. Alve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Gilberto Andre da Roch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Gilberto de Paula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Igor Mendes Correi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Ismael de Oliveira Ram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Jairo Mendes da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José Aldeni Rocha Filh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Josemar Silva Souz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Karina Pavanelli Mendes da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Leonardo Tadashi N. de Paul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Lidia Ernestina Santan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Marcelo Dumont dos Sant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Marcos Everton Silva Custodio</text:p>
          </table:table-cell>
          <table:table-cell table:style-name="ce13" office:value-type="string">
            <text:p><text:s/></text:p>
          </table:table-cell>
          <table:table-cell table:style-name="ce13" table:number-columns-repeated="2"/>
          <table:table-cell table:style-name="ce2" table:number-columns-repeated="1020"/>
        </table:table-row>
        <table:table-row table:style-name="ro4">
          <table:table-cell table:style-name="ce5" office:value-type="string">
            <text:p>Marcos Teruo Momoeda Oliv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Mario Rodrigues de Oliveira Filh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Pamela Isabel Ferraz Sout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Paulo Roberto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Rafael Carvalho Mendes Sant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Reinaldo Lukosiuna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Ricardo Pires Bast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Silvana Duarte Bezer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Silvino Martins Teix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Thiago Aguilera Vi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Thiago da Luz Rente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Thiago de Oliv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Valdir Marcio Sena Vitalin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Victor Antunes Ranieri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Victor Arroyo do Espirito Sant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Vivian Vi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William Brozi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Willian Fernandes dos Sant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 table:number-rows-repeated="7">
          <table:table-cell table:style-name="ce6"/>
          <table:table-cell table:style-name="ce14" table:number-columns-repeated="3"/>
          <table:table-cell table:number-columns-repeated="1020"/>
        </table:table-row>
        <table:table-row table:style-name="ro4" table:number-rows-repeated="11">
          <table:table-cell table:style-name="ce7"/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33">
          <table:table-cell table:style-name="ce9"/>
          <table:table-cell table:number-columns-repeated="1023"/>
        </table:table-row>
        <table:table-row table:style-name="ro4" table:number-rows-repeated="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3902in" fo:page-height="11.6902in" fo:margin-top="0.5in" fo:margin-bottom="0.5201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9/15/2014</text:date>, <text:time>14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8-04T17:06:25</meta:creation-date>
    <dc:date>2014-09-15T14:02:12</dc:date>
    <dc:creator>Vilma </dc:creator>
    <meta:editing-duration>PT02H02M40S</meta:editing-duration>
    <meta:editing-cycles>20</meta:editing-cycles>
    <meta:generator>OpenOffice.org/3.2$Linux OpenOffice.org_project/320m19$Build-9505</meta:generator>
    <meta:printed-by>Vilma </meta:printed-by>
    <meta:print-date>2014-08-04T18:20:51</meta:print-date>
    <meta:document-statistic meta:table-count="3" meta:cell-count="47" meta:object-count="0"/>
  </office:meta>
</office:document-meta>
</file>