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7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style:font-size-asian="11pt" style:font-size-complex="11pt"/>
    </style:style>
    <style:style style:name="ce1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7" table:default-cell-style-name="ce1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/>
          <table:table-cell table:style-name="ce12" office:value-type="string">
            <text:p>Media</text:p>
          </table:table-cell>
          <table:table-cell table:style-name="ce12" office:value-type="string">
            <text:p>Freq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office:value-type="float" office:value="10">
            <text:p>10.0</text:p>
          </table:table-cell>
          <table:table-cell table:style-name="ce12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office:value-type="string">
            <text:p>----</text:p>
          </table:table-cell>
          <table:table-cell table:style-name="ce12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string">
            <text:p>2.4*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office:value-type="float" office:value="9.3">
            <text:p>9.3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office:value-type="float" office:value="5.5">
            <text:p>5.5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office:value-type="float" office:value="5.9">
            <text:p>5.9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office:value-type="float" office:value="4.4">
            <text:p>4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office:value-type="float" office:value="7.2">
            <text:p>7.2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office:value-type="float" office:value="5.2">
            <text:p>5.2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office:value-type="float" office:value="6.3">
            <text:p>6.3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office:value-type="float" office:value="8.6">
            <text:p>8.6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office:value-type="float" office:value="1.4">
            <text:p>1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office:value-type="float" office:value="0.7">
            <text:p>0.7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office:value-type="float" office:value="3.4">
            <text:p>3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office:value-type="float" office:value="3.4">
            <text:p>3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office:value-type="float" office:value="0.9">
            <text:p>0.9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office:value-type="float" office:value="5.7">
            <text:p>5.7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4,3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office:value-type="float" office:value="7.5">
            <text:p>7.5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office:value-type="float" office:value="6.4">
            <text:p>6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office:value-type="float" office:value="3.4">
            <text:p>3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office:value-type="float" office:value="8.8">
            <text:p>8.8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office:value-type="float" office:value="4">
            <text:p>4.0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office:value-type="float" office:value="1.6">
            <text:p>1.6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office:value-type="float" office:value="1.4">
            <text:p>1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office:value-type="float" office:value="10">
            <text:p>10.0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office:value-type="float" office:value="0.5">
            <text:p>0.5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office:value-type="float" office:value="1">
            <text:p>1.0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office:value-type="float" office:value="2.1">
            <text:p>2.1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office:value-type="string">
            <text:p>----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office:value-type="float" office:value="0.8">
            <text:p>0.8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office:value-type="float" office:value="1.4">
            <text:p>1.4</text:p>
          </table:table-cell>
          <table:table-cell table:style-name="ce13" table:number-columns-repeated="2"/>
          <table:table-cell table:style-name="ce18" table:number-columns-repeated="4"/>
          <table:table-cell table:style-name="ce2" table:number-columns-repeated="1016"/>
        </table:table-row>
        <table:table-row table:style-name="ro4" table:number-rows-repeated="7">
          <table:table-cell table:style-name="ce6"/>
          <table:table-cell table:style-name="ce15" table:number-columns-repeated="3"/>
          <table:table-cell table:style-name="ce19" table:number-columns-repeated="4"/>
          <table:table-cell table:number-columns-repeated="1016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4" table:number-rows-repeated="33">
          <table:table-cell table:style-name="ce9"/>
          <table:table-cell table:style-name="ce16" table:number-columns-repeated="3"/>
          <table:table-cell table:number-columns-repeated="1020"/>
        </table:table-row>
        <table:table-row table:style-name="ro4" table:number-rows-repeated="53">
          <table:table-cell table:style-name="ce10"/>
          <table:table-cell table:style-name="ce16" table:number-columns-repeated="3"/>
          <table:table-cell table:number-columns-repeated="1020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10/08/2014</text:date>, <text:time>17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10-08T17:25:12</dc:date>
    <dc:creator>vilma </dc:creator>
    <meta:editing-duration>PT01H46M36S</meta:editing-duration>
    <meta:editing-cycles>27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99" meta:object-count="0"/>
  </office:meta>
</office:document-meta>
</file>