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in"/>
    </style:style>
    <style:style style:name="co2" style:family="table-column">
      <style:table-column-properties fo:break-before="auto" style:column-width="0.3299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799in" fo:break-before="auto" style:use-optimal-row-height="false"/>
    </style:style>
    <style:style style:name="ta1" style:family="table" style:master-page-name="PageStyle_5f_Lista_20_de_20_Matricula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008in solid #000000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="0.0008in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 de Matriculados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10"/>
        <table:table-column table:style-name="co2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Complementos de Mecânica Clássica</text:p>
          </table:table-cell>
          <table:table-cell table:style-name="ce8"/>
          <table:table-cell table:style-name="Default"/>
          <table:table-cell table:style-name="ce1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Default" table:number-columns-repeated="2"/>
          <table:table-cell table:style-name="ce1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9" office:value-type="string">
            <text:p>1 a 8</text:p>
          </table:table-cell>
          <table:table-cell table:style-name="ce12" office:value-type="string">
            <text:p>1 a 9</text:p>
          </table:table-cell>
          <table:table-cell table:style-name="ce14" office:value-type="string">
            <text:p>1 a 10</text:p>
          </table:table-cell>
          <table:table-cell table:style-name="ce14" office:value-type="string">
            <text:p>1 a 11</text:p>
          </table:table-cell>
          <table:table-cell table:style-name="ce12"/>
          <table:table-cell table:style-name="ce15" office:value-type="string">
            <text:p>Freq.</text:p>
          </table:table-cell>
          <table:table-cell table:number-columns-repeated="1017"/>
        </table:table-row>
        <table:table-row table:style-name="ro1">
          <table:table-cell office:value-type="string">
            <text:p>Ana Cristina da Silva Sobral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Ana Lucia Silva Costa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Augusto Cezar Camargo Lima</text:p>
          </table:table-cell>
          <table:table-cell table:number-columns-repeated="3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Caue de Mello Ferraz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Claudiney Goncalves Primo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Daniel Luquez Vianna</text:p>
          </table:table-cell>
          <table:table-cell table:number-columns-repeated="3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Daniel Rodrigues Pinto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Danilo Leal Raul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Danilo Miranda Rodrigues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Denilson Luiz da Silva Mendes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Diego Ortega Torres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Diogo Silvieri Soares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Djair Ferreira da Silva</text:p>
          </table:table-cell>
          <table:table-cell table:number-columns-repeated="3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Edison Bastos Machado Junior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abio Ferreira Rodrigues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Fabio Vicari</text:p>
          </table:table-cell>
          <table:table-cell table:number-columns-repeated="3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Fernando Santos Ferreira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Flavio Alberto Lopes Soares</text:p>
          </table:table-cell>
          <table:table-cell table:number-columns-repeated="3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Flavio Polca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Francisco das Chagas N. Santos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Gilberto Cavalcante Gomes da Silva</text:p>
          </table:table-cell>
          <table:table-cell table:number-columns-repeated="3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Gilberto de Oliveira Facundo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Heleonora Vieira Geraldo</text:p>
          </table:table-cell>
          <table:table-cell office:value-type="float" office:value="22">
            <text:p>22</text:p>
          </table:table-cell>
          <table:table-cell table:number-columns-repeated="2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Ingrid Morselli de Oliveira</text:p>
          </table:table-cell>
          <table:table-cell office:value-type="float" office:value="20">
            <text:p>20</text:p>
          </table:table-cell>
          <table:table-cell table:number-columns-repeated="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Jeferson Carvalho de Almeida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Jessica Papp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Joao Vanderlei Francisco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Jose Eduardo dos Santos</text:p>
          </table:table-cell>
          <table:table-cell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Júlio Luiz Marques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Karen Tizuko Sueoka Jarmendia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Leticia Breda Paixao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Lucyano Goncalves Santicioli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uiz Bruno Isoda</text:p>
          </table:table-cell>
          <table:table-cell table:number-columns-repeated="3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Luiz Renato Sassi 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Marcelo Machado Nogueira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Marcos Pallu da Silva</text:p>
          </table:table-cell>
          <table:table-cell table:number-columns-repeated="3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Mayara Busnello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Murici Polato Carneiro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Neil Saborido Silva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Priscilla de Almeida Santana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Rafael Ostronoff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Rafael Policarpo do Nascimento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Rafaela Almeida Osiro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Renan Milnitsky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Renato Oliveira da Silva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Sandro Morilla Cordeiro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Silas Ferreira Macedo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Suzana Aguera de M. Albuquerque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Thiago Augusto Cardoso</text:p>
          </table:table-cell>
          <table:table-cell table:number-columns-repeated="3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Tiago Maximo Takahashi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omas Masatsugui Hirayama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Verniere Aparecido da Silv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Vinicius Conte</text:p>
          </table:table-cell>
          <table:table-cell table:number-columns-repeated="3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Vinicius Rodrigues Jacinto Santos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Walquiria Godoy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William Aparecido Pereira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 table:number-rows-repeated="7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style-name="ce11" table:number-columns-repeated="5"/>
          <table:table-cell table:style-name="Default"/>
          <table:table-cell table:number-columns-repeated="1017"/>
        </table:table-row>
        <table:table-row table:style-name="ro2" table:number-rows-repeated="4">
          <table:table-cell table:style-name="ce6"/>
          <table:table-cell table:style-name="ce11" table:number-columns-repeated="5"/>
          <table:table-cell table:style-name="Default"/>
          <table:table-cell table:number-columns-repeated="1017"/>
        </table:table-row>
        <table:table-row table:style-name="ro2" table:number-rows-repeated="6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2" table:number-rows-repeated="15">
          <table:table-cell table:style-name="ce7"/>
          <table:table-cell table:style-name="Default" table:number-columns-repeated="6"/>
          <table:table-cell table:number-columns-repeated="1017"/>
        </table:table-row>
        <table:table-row table:style-name="ro2" table:number-rows-repeated="9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45in" fo:margin-right="0.4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6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de_20_Matriculados" style:display-name="PageStyle_Lista de Matricul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11-28T16:42:00</dc:date>
    <dc:creator>Vilma </dc:creator>
    <meta:editing-duration>PT01H38M14S</meta:editing-duration>
    <meta:editing-cycles>32</meta:editing-cycles>
    <meta:document-statistic meta:table-count="1" meta:cell-count="230" meta:object-count="0"/>
  </office:meta>
</office:document-meta>
</file>